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8pt" style:font-size-asian="8pt" style:font-size-complex="8pt" style:font-family-generic="swiss"/>
    </style:style>
    <style:style style:name="ce7"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fo:font-size="8pt" style:font-size-asian="8pt" style:font-size-complex="8pt" style:font-family-generic="swiss"/>
    </style:style>
    <style:style style:name="ce8"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8pt" style:font-size-asian="8pt" style:font-size-complex="8pt" style:font-family-generic="swiss"/>
    </style:style>
    <style:style style:name="ce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font-family-generic="swiss"/>
    </style:style>
    <style:style style:name="ce10"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Liberation Sans" style:font-name-asian="Liberation Sans" style:font-name-complex="Liberation Sans"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6.61458333333333cm"/>
    </style:style>
    <style:style style:name="co2" style:family="table-column">
      <style:table-column-properties fo:break-before="auto" style:column-width="5.55625cm"/>
    </style:style>
    <style:style style:name="co3" style:family="table-column">
      <style:table-column-properties fo:break-before="auto" style:column-width="6.746875cm"/>
    </style:style>
    <style:style style:name="co4" style:family="table-column">
      <style:table-column-properties fo:break-before="auto" style:column-width="2.24895833333333cm"/>
    </style:style>
    <style:style style:name="co5" style:family="table-column">
      <style:table-column-properties fo:break-before="auto" style:column-width="1.45520833333333cm"/>
    </style:style>
    <style:style style:name="ro1" style:family="table-row">
      <style:table-row-properties style:row-height="24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Tabelle1" table:style-name="ta1">
        <table:table-column table:style-name="co1" table:default-cell-style-name="ce10"/>
        <table:table-column table:style-name="co2" table:default-cell-style-name="ce10"/>
        <table:table-column table:style-name="co3" table:default-cell-style-name="ce10"/>
        <table:table-column table:style-name="co4" table:number-columns-repeated="1021" table:default-cell-style-name="ce5"/>
        <table:table-column table:style-name="co5" table:number-columns-repeated="15360" table:default-cell-style-name="ce1"/>
        <table:table-row table:style-name="ro1">
          <table:table-cell table:style-name="ce1"/>
          <table:table-cell office:value-type="string" table:style-name="ce2">
            <text:p>Vereine, Organisationen und andere Gruppen, die sich in Deutschland mit Burkina Faso beschäftigen</text:p>
          </table:table-cell>
          <table:table-cell table:style-name="ce3"/>
          <table:table-cell table:number-columns-repeated="26" table:style-name="ce4"/>
          <table:table-cell table:number-columns-repeated="16355"/>
        </table:table-row>
        <table:table-row table:style-name="ro2">
          <table:table-cell table:style-name="ce1"/>
          <table:table-cell office:value-type="string" table:style-name="ce6">
            <text:p>Die DBFG veröffentlicht die Liste, um allen Interessierten eine Zusammenarbeit zu erleichtern. <text:s/>Die Liste enthält Mitglieder und Nichtmitglieder der DBFG. Die DBFG kann eine Aussage über die Seriosität und Qualität der Gruppen naturgemäß nicht machen.</text:p>
          </table:table-cell>
          <table:table-cell table:style-name="ce3"/>
          <table:table-cell table:number-columns-repeated="26" table:style-name="ce4"/>
          <table:table-cell table:number-columns-repeated="16355"/>
        </table:table-row>
        <table:table-row table:style-name="ro3">
          <table:table-cell table:number-columns-repeated="2" table:style-name="ce6"/>
          <table:table-cell table:style-name="ce3"/>
          <table:table-cell table:number-columns-repeated="26" table:style-name="ce4"/>
          <table:table-cell table:number-columns-repeated="16355"/>
        </table:table-row>
        <table:table-row table:style-name="ro4">
          <table:table-cell office:value-type="string" table:style-name="ce6">
            <text:p>TAM</text:p>
            <text:p>01328 Dresden</text:p>
            <text:p>www.tam-verein.de</text:p>
          </table:table-cell>
          <table:table-cell office:value-type="string" table:style-name="ce6">
            <text:p>Ezé Wendtoin Nikiéma</text:p>
            <text:p/>
            <text:p>info@tam-verein.de</text:p>
          </table:table-cell>
          <table:table-cell office:value-type="string" table:style-name="ce3">
            <text:p>Ouagadougou, Nahartenga. Bildung; Kunst, Sprache und Musik; Nachhaltigkeit; Female Power</text:p>
          </table:table-cell>
          <table:table-cell table:number-columns-repeated="26" table:style-name="ce4"/>
          <table:table-cell table:number-columns-repeated="16355"/>
        </table:table-row>
        <table:table-row table:style-name="ro4">
          <table:table-cell office:value-type="string" table:style-name="ce6">
            <text:p>Kinderhilfe Westafrika</text:p>
            <text:p>07987 Mohlsdorf</text:p>
            <text:p>www.kinderhilfe-westafrika.de</text:p>
          </table:table-cell>
          <table:table-cell office:value-type="string" table:style-name="ce6">
            <text:p>Torsten Krauße</text:p>
            <text:p>03661-612281</text:p>
            <text:p>info@kinderhilfe-westafrika.de</text:p>
          </table:table-cell>
          <table:table-cell office:value-type="string" table:style-name="ce3">
            <text:p><text:span text:style-name="T2">Bobo Dioulasso.<text:s/></text:span><text:span text:style-name="T2">Ausbildung/Alphabetisierung junger Frauen, Waisenkinder, Straßenjungs, Mikrokreditprogramm</text:span></text:p>
          </table:table-cell>
          <table:table-cell table:number-columns-repeated="26" table:style-name="ce4"/>
          <table:table-cell table:number-columns-repeated="16355"/>
        </table:table-row>
        <table:table-row table:style-name="ro4">
          <table:table-cell office:value-type="string" table:style-name="ce7">
            <text:p>Stiftung Operndorf Afrika</text:p>
            <text:p>10119 Berlin</text:p>
            <text:p>www.operndorf-afrika.de</text:p>
          </table:table-cell>
          <table:table-cell office:value-type="string" table:style-name="ce7">
            <text:p>Aino Laberenz</text:p>
            <text:p>030-40045942</text:p>
            <text:p>festspielhaus@schlingensief.com</text:p>
          </table:table-cell>
          <table:table-cell office:value-type="string" table:style-name="ce8">
            <text:p>Ziniaré, Laongo. Ausbau und die Bewahrung des Operndorfs Afrika in Burkina Faso</text:p>
          </table:table-cell>
          <table:table-cell table:number-columns-repeated="26" table:style-name="ce4"/>
          <table:table-cell table:number-columns-repeated="16355"/>
        </table:table-row>
        <table:table-row table:style-name="ro4">
          <table:table-cell office:value-type="string" table:style-name="ce7">
            <text:p>Festspielhaus Afrika gGmbH</text:p>
            <text:p>10119 Berlin</text:p>
            <text:p/>
          </table:table-cell>
          <table:table-cell office:value-type="string" table:style-name="ce7">
            <text:p>Aino Laberenz</text:p>
            <text:p>030-40045942</text:p>
            <text:p>festspielhaus@schlingensief.com</text:p>
          </table:table-cell>
          <table:table-cell table:style-name="ce8"/>
          <table:table-cell table:number-columns-repeated="26" table:style-name="ce4"/>
          <table:table-cell table:number-columns-repeated="16355"/>
        </table:table-row>
        <table:table-row table:style-name="ro4">
          <table:table-cell office:value-type="string" table:style-name="ce7">
            <text:p>Ingenieure ohne Grenzen</text:p>
            <text:p>10405 Berlin</text:p>
            <text:p>www.ingenieure-ohne-grenzen.org</text:p>
          </table:table-cell>
          <table:table-cell office:value-type="string" table:style-name="ce7">
            <text:p>nuernberg@ingenieure-ohne-grenzen.org</text:p>
          </table:table-cell>
          <table:table-cell office:value-type="string" table:style-name="ce8">
            <text:p>Grundversorgung für Schulen, Infrastruktur für Ländliche Gemeinden, Bildungsarbeit WASH Wasser- und Sanitärversorgung, erneuerbare Energien, Hoch- und Brückenbau</text:p>
          </table:table-cell>
          <table:table-cell table:number-columns-repeated="26" table:style-name="ce4"/>
          <table:table-cell table:number-columns-repeated="16355"/>
        </table:table-row>
        <table:table-row table:style-name="ro4">
          <table:table-cell office:value-type="string" table:style-name="ce6">
            <text:p>BF Kulturverein</text:p>
            <text:p>10555 Berlin</text:p>
            <text:p>www.burkinafaso-kv.de</text:p>
          </table:table-cell>
          <table:table-cell office:value-type="string" table:style-name="ce6">
            <text:p>Clément Drabo</text:p>
            <text:p>0171-4173097</text:p>
            <text:p>Ddrabo@googlemail.com</text:p>
          </table:table-cell>
          <table:table-cell office:value-type="string" table:style-name="ce3">
            <text:p>Freundschaft und Zusammenarbeit zwischen Bukinabé und Deutschen in Berlin.</text:p>
          </table:table-cell>
          <table:table-cell table:number-columns-repeated="26" table:style-name="ce4"/>
          <table:table-cell table:number-columns-repeated="16355"/>
        </table:table-row>
        <table:table-row table:style-name="ro4">
          <table:table-cell office:value-type="string" table:style-name="ce7">
            <text:p>Dreyer Stiftung</text:p>
            <text:p>10707 Berlin</text:p>
            <text:p>www.dreyerstiftung.de</text:p>
          </table:table-cell>
          <table:table-cell office:value-type="string" table:style-name="ce7">
            <text:p>Gisbert Dreyer</text:p>
            <text:p>030-31012002</text:p>
            <text:p>info@dreyerstiftung.de</text:p>
          </table:table-cell>
          <table:table-cell office:value-type="string" table:style-name="ce8">
            <text:p><text:span text:style-name="T2">Dano.<text:s/></text:span>Wasserprojekte vor allem in Schulen und Ausbildungsstätten, Gesundheitsförderung, Forschungs-vorhaben und die Unterstützung von Bauern-Kooperativen</text:p>
          </table:table-cell>
          <table:table-cell table:number-columns-repeated="26" table:style-name="ce4"/>
          <table:table-cell table:number-columns-repeated="16355"/>
        </table:table-row>
        <table:table-row table:style-name="ro5">
          <table:table-cell office:value-type="string" table:style-name="ce6">
            <text:p>Aktionsgemeinschaft Solidarische Welt</text:p>
            <text:p>10785 Berlin</text:p>
            <text:p>www.aswnet.de</text:p>
          </table:table-cell>
          <table:table-cell office:value-type="string" table:style-name="ce6">
            <text:p/>
            <text:p>030-25940805</text:p>
            <text:p>afrique@aswnet.de</text:p>
          </table:table-cell>
          <table:table-cell office:value-type="string" table:style-name="ce3">
            <text:p>Ouagadougou, Gaoua und Tanghin-Dassouri.</text:p>
            <text:p>Berufsbildung, Schaffen von Einkommen generierenden Kleinprojekten, Sensibilisierung gegen FGM, Zwangsehen und für Frauenrechte (APFG), Unterstützung der von industriellen Minen betroffener Bevölkerung (ODJ), Herstellung von Kohlebriketts aus Pflanzenresten sowie Vermittlung von Komposttechniken (SOS Energie)</text:p>
          </table:table-cell>
          <table:table-cell table:number-columns-repeated="26" table:style-name="ce4"/>
          <table:table-cell table:number-columns-repeated="16355"/>
        </table:table-row>
        <table:table-row table:style-name="ro4">
          <table:table-cell office:value-type="string" table:style-name="ce7">
            <text:p>AMPO International e.V.</text:p>
            <text:p>10961 Berlin</text:p>
            <text:p>www.ampo-intl.org</text:p>
          </table:table-cell>
          <table:table-cell office:value-type="string" table:style-name="ce7">
            <text:p>Ute Krüger</text:p>
            <text:p>Tel: 030 6416 5504</text:p>
            <text:p>info@ampo-intl.org</text:p>
          </table:table-cell>
          <table:table-cell office:value-type="string" table:style-name="ce8">
            <text:p>Ouagadougou. Unterstützung des Projektes AMPO von Katrin Rohde</text:p>
          </table:table-cell>
          <table:table-cell table:number-columns-repeated="26" table:style-name="ce4"/>
          <table:table-cell table:number-columns-repeated="16355"/>
        </table:table-row>
        <table:table-row table:style-name="ro4">
          <table:table-cell office:value-type="string" table:style-name="ce7">
            <text:p>Kéré Foundation e.V.</text:p>
            <text:p>10965 Berlin</text:p>
            <text:p>www.kerefoundation.com</text:p>
          </table:table-cell>
          <table:table-cell office:value-type="string" table:style-name="ce7">
            <text:p>Francis Kéré, Josephine Richard, Claudia Buhmann</text:p>
            <text:p>+49 160 90582334</text:p>
            <text:p>mail@kerefoundation.com</text:p>
          </table:table-cell>
          <table:table-cell office:value-type="string" table:style-name="ce8">
            <text:p>Gando, Provinz Boulgou</text:p>
            <text:p>Entwicklungszusammenarbeit auf dem Gebiet des Bildungs- und Gesundheitswesens</text:p>
          </table:table-cell>
          <table:table-cell table:number-columns-repeated="26" table:style-name="ce4"/>
          <table:table-cell table:number-columns-repeated="16355"/>
        </table:table-row>
        <table:table-row table:style-name="ro4">
          <table:table-cell office:value-type="string" table:style-name="ce7">
            <text:p>Burkina Hilfe</text:p>
            <text:p>12059 Berlin</text:p>
            <text:p>www.burkina-hilfe.de</text:p>
          </table:table-cell>
          <table:table-cell office:value-type="string" table:style-name="ce7">
            <text:p>Ursula und Hans-Jürgen Koch</text:p>
            <text:p>030-76764746</text:p>
            <text:p>umi.koch@web.de</text:p>
          </table:table-cell>
          <table:table-cell office:value-type="string" table:style-name="ce8">
            <text:p><text:span text:style-name="T2">Koudougou, Ouagadougou.<text:s/></text:span><text:span text:style-name="T2">Bildung, Gesundheit, Hilfe für „Hexen“ u. alleinerziehende Mütter</text:span><text:span text:style-name="T2"/></text:p>
            <text:p><text:span text:style-name="T2">Partner:</text:span><text:span text:style-name="T2"><text:s/>kirchliche Mitarbeiter</text:span></text:p>
          </table:table-cell>
          <table:table-cell table:number-columns-repeated="26" table:style-name="ce4"/>
          <table:table-cell table:number-columns-repeated="16355"/>
        </table:table-row>
        <table:table-row table:style-name="ro6">
          <table:table-cell office:value-type="string" table:style-name="ce6">
            <text:p>Woka-Kuma Deutschland e.V.</text:p>
            <text:p>12559 Berlin</text:p>
            <text:p>www.woka-kuma.de</text:p>
          </table:table-cell>
          <table:table-cell office:value-type="string" table:style-name="ce6">
            <text:p>Vorstand Abdoul Aziz Sinka, Nora Palm, Johannes Kirch</text:p>
            <text:p>+491729474390</text:p>
            <text:p>wokakuma1@gmail.com</text:p>
          </table:table-cell>
          <table:table-cell office:value-type="string" table:style-name="ce3">
            <text:p>-Förderverein für soziale Projekte im Bereich der Bildung, Gesundheitsversorgung, Kulturförderung in Bobo Dioulasso,</text:p>
            <text:p>-Ausbildungspatenschaften in Bobo Dioulasso</text:p>
            <text:p>-Woka-Kuma Festival zu Kunst und Kultur aus Burkina Faso in Berlin</text:p>
          </table:table-cell>
          <table:table-cell table:number-columns-repeated="26" table:style-name="ce4"/>
          <table:table-cell table:number-columns-repeated="16355"/>
        </table:table-row>
        <table:table-row table:style-name="ro6">
          <table:table-cell office:value-type="string" table:style-name="ce6">
            <text:p>Djigui</text:p>
            <text:p>13158 Berlin</text:p>
            <text:p>www.Djigui.de</text:p>
          </table:table-cell>
          <table:table-cell office:value-type="string" table:style-name="ce6">
            <text:p>Fatoumata Wolf</text:p>
            <text:p>0173 7513000</text:p>
            <text:p>fatou2@gmx.de</text:p>
          </table:table-cell>
          <table:table-cell office:value-type="string" table:style-name="ce3">
            <text:p>Provinz Sourou <text:s/>und Houet. Gesundheitswesen, Schulen, Brunnen, Wasserversorgung, Förderung der Frauen, Kleingewerbe und Kleinkredite, Gemüseanbau,</text:p>
            <text:p>Sensibilisierung Genitalverstümmelung, Früh- und Zwangsverheiratung.</text:p>
          </table:table-cell>
          <table:table-cell table:number-columns-repeated="26" table:style-name="ce4"/>
          <table:table-cell table:number-columns-repeated="16355"/>
        </table:table-row>
        <table:table-row table:style-name="ro4">
          <table:table-cell office:value-type="string" table:style-name="ce6">
            <text:p>Förderkreis BurkinaFaso</text:p>
            <text:p>16244 Schorfheide</text:p>
            <text:p>finowfurt-dorossiamasso.blogspot.de</text:p>
          </table:table-cell>
          <table:table-cell office:value-type="string" table:style-name="ce6">
            <text:p>Marco Krensing</text:p>
            <text:p>03335-325342</text:p>
            <text:p>fkburkina@web.de</text:p>
          </table:table-cell>
          <table:table-cell office:value-type="string" table:style-name="ce3">
            <text:p>Dorossiamasso. Städtepartnerschaft Finowfurt - Dorossiamasso</text:p>
          </table:table-cell>
          <table:table-cell table:number-columns-repeated="26" table:style-name="ce4"/>
          <table:table-cell table:number-columns-repeated="16355"/>
        </table:table-row>
        <table:table-row table:style-name="ro4">
          <table:table-cell office:value-type="string" table:style-name="ce6">
            <text:p>abed</text:p>
            <text:p>22459 Hamburg</text:p>
            <text:p>www.abed-burkina.com/</text:p>
          </table:table-cell>
          <table:table-cell office:value-type="string" table:style-name="ce6">
            <text:p>Omer Idrissa Ouedraogo</text:p>
            <text:p>0176-64222522</text:p>
            <text:p>info@abed-burkina.com</text:p>
          </table:table-cell>
          <table:table-cell office:value-type="string" table:style-name="ce3">
            <text:p>Verbesserung von Lebensbedingungen der Kinder und Waisen in Burkina Faso</text:p>
          </table:table-cell>
          <table:table-cell table:number-columns-repeated="26" table:style-name="ce4"/>
          <table:table-cell table:number-columns-repeated="16355"/>
        </table:table-row>
        <table:table-row table:style-name="ro4">
          <table:table-cell office:value-type="string" table:style-name="ce7">
            <text:p>Kinderladen Maimouna</text:p>
            <text:p>22767 Hamburg</text:p>
            <text:p>www.wendpanga.de</text:p>
          </table:table-cell>
          <table:table-cell office:value-type="string" table:style-name="ce7">
            <text:p>Elke Straub</text:p>
            <text:p>040-388783</text:p>
            <text:p>PoC@maimounakila.de</text:p>
          </table:table-cell>
          <table:table-cell office:value-type="string" table:style-name="ce8">
            <text:p>Koubri. Ausbildungs- und Alphabetisierungszentrum</text:p>
          </table:table-cell>
          <table:table-cell table:number-columns-repeated="26" table:style-name="ce4"/>
          <table:table-cell table:number-columns-repeated="16355"/>
        </table:table-row>
        <table:table-row table:style-name="ro4">
          <table:table-cell office:value-type="string" table:style-name="ce6">
            <text:p>Partnerschaft Aukrug – Sién</text:p>
            <text:p>24613 Aukrug</text:p>
            <text:p>aukrug-sien.com</text:p>
          </table:table-cell>
          <table:table-cell office:value-type="string" table:style-name="ce6">
            <text:p><text:span text:style-name="T2">Hella Kohlmeyer</text:span><text:span text:style-name="T2"/></text:p>
            <text:p>kohlmeyer@aukrug-sien.com</text:p>
          </table:table-cell>
          <table:table-cell office:value-type="string" table:style-name="ce3">
            <text:p>Sién. Partnerschaft</text:p>
          </table:table-cell>
          <table:table-cell table:number-columns-repeated="26" table:style-name="ce4"/>
          <table:table-cell table:number-columns-repeated="16355"/>
        </table:table-row>
        <table:table-row table:style-name="ro2">
          <table:table-cell office:value-type="string" table:style-name="ce6">
            <text:p>Boumdoudoum*</text:p>
            <text:p>Förderverein für Schulpartnerschaften</text:p>
            <text:p>26121 Oldenburg</text:p>
            <text:p>www.boumdoudoum.de</text:p>
          </table:table-cell>
          <table:table-cell office:value-type="string" table:style-name="ce6">
            <text:p>Anke Zimmer</text:p>
            <text:p>anke.zimmer@boumdoumdoum.de</text:p>
            <text:p>foerderverein@boumdoumdoum.de</text:p>
          </table:table-cell>
          <table:table-cell office:value-type="string" table:style-name="ce3">
            <text:p><text:span text:style-name="T2">Boumdoumdoum. Unterstützung der Grundschule und der Kinder in ihrer Schul-/Studien- und Berufsausbildung. Alphabetisierungskurse und Ausbildungskurse im Weben, im ökologischen Gemüse- und Obstanbau, in der Konservierung der landwirtschaftlichen Produkte, in der artgerechten Tierhaltung und in der Imkerei für Frauen.</text:span></text:p>
          </table:table-cell>
          <table:table-cell table:number-columns-repeated="26" table:style-name="ce4"/>
          <table:table-cell table:number-columns-repeated="16355"/>
        </table:table-row>
        <table:table-row table:style-name="ro6">
          <table:table-cell office:value-type="string" table:style-name="ce6">
            <text:p>Fördervereins für Schulpartnerschaften in Entwicklungsländern e.V.</text:p>
            <text:p>26160 Bad Zwischenahn</text:p>
            <text:p>www.tamiga.de</text:p>
          </table:table-cell>
          <table:table-cell office:value-type="string" table:style-name="ce6">
            <text:p>Jan Scherwitzki</text:p>
            <text:p>017670884190</text:p>
            <text:p>J.scherwitzki@gze-bz.de</text:p>
          </table:table-cell>
          <table:table-cell office:value-type="string" table:style-name="ce3">
            <text:p>Tamiga, Ouagadougou, Kaya, Kiptangaye</text:p>
            <text:p>Unterstützung der Grundbildung in Tamiga, Unterstützung von jungen Frauen und Waisenkindern in Ouagadougou, kulturellen Austausch mit einer Schule in Kaya, Gartenbauprojekt in Kiptangaye…</text:p>
          </table:table-cell>
          <table:table-cell table:number-columns-repeated="26" table:style-name="ce4"/>
          <table:table-cell table:number-columns-repeated="16355"/>
        </table:table-row>
        <table:table-row table:style-name="ro4">
          <table:table-cell office:value-type="string" table:style-name="ce7">
            <text:p>Evang.-luth. Kirchengemeinde</text:p>
            <text:p>26465 Langeoog</text:p>
            <text:p>www.inselkark.de/Links/BurkinaFaso.htm</text:p>
          </table:table-cell>
          <table:table-cell office:value-type="string" table:style-name="ce7">
            <text:p>Christian Neumann</text:p>
            <text:p>04972-922449</text:p>
            <text:p>KG.Langeoog@evlka.de</text:p>
          </table:table-cell>
          <table:table-cell office:value-type="string" table:style-name="ce8">
            <text:p>Ouagadougou.<text:s/><text:span text:style-name="T2">Partnerschaft mit Office de Developpement des Eglises Evangéliques O.D.E.</text:span></text:p>
          </table:table-cell>
          <table:table-cell table:number-columns-repeated="26" table:style-name="ce4"/>
          <table:table-cell table:number-columns-repeated="16355"/>
        </table:table-row>
        <table:table-row table:style-name="ro4">
          <table:table-cell office:value-type="string" table:style-name="ce6">
            <text:p>Uelzen – Tikaré, Tikaré e.V.</text:p>
            <text:p>29574 Ebstorf</text:p>
            <text:p>www.tikare.de</text:p>
          </table:table-cell>
          <table:table-cell office:value-type="string" table:style-name="ce6">
            <text:p>Hans-Peter Hauschild</text:p>
            <text:p>05822-1461</text:p>
            <text:p>hauschild-ebstorf@t-online.de</text:p>
          </table:table-cell>
          <table:table-cell office:value-type="string" table:style-name="ce3">
            <text:p>Tikaré und Guibaré, Provinz Bam. Partnerschaft</text:p>
          </table:table-cell>
          <table:table-cell table:number-columns-repeated="26" table:style-name="ce4"/>
          <table:table-cell table:number-columns-repeated="16355"/>
        </table:table-row>
        <table:table-row table:style-name="ro6">
          <table:table-cell office:value-type="string" table:style-name="ce6">
            <text:p>CVJM Stederdorf31234 Edemissenwww.cvjm.stederdorf.de</text:p>
          </table:table-cell>
          <table:table-cell office:value-type="string" table:style-name="ce6">
            <text:p>Henning Könemann</text:p>
            <text:p>05176-8039</text:p>
            <text:p>cvjm.stederdorf@online.de</text:p>
          </table:table-cell>
          <table:table-cell office:value-type="string" table:style-name="ce3">
            <text:p><text:span text:style-name="T2">Lago. Zusammenarbeit mit Office de Développement des Eglises Evangéliques (ODE) Ouagadougou,</text:span><text:span text:style-name="T2"/></text:p>
            <text:p>Unterstützung beim Aufbau von Bildungseinrichtungen, Unterstützung in besonderen Notlagen und Partner</text:p>
          </table:table-cell>
          <table:table-cell table:number-columns-repeated="26" table:style-name="ce4"/>
          <table:table-cell table:number-columns-repeated="16355"/>
        </table:table-row>
        <table:table-row table:style-name="ro4">
          <table:table-cell office:value-type="string" table:style-name="ce6">
            <text:p>Starke Kinder</text:p>
            <text:p>32609 Hüllhorst</text:p>
            <text:p>www.starkekinder.de</text:p>
          </table:table-cell>
          <table:table-cell office:value-type="string" table:style-name="ce6">
            <text:p>Franz Weske</text:p>
            <text:p>05744-510016</text:p>
            <text:p>info@starkekinder.de</text:p>
          </table:table-cell>
          <table:table-cell office:value-type="string" table:style-name="ce3">
            <text:p>Hilfe zur Selbsthilfe, Unterstützung von Kindern</text:p>
          </table:table-cell>
          <table:table-cell table:number-columns-repeated="26" table:style-name="ce4"/>
          <table:table-cell table:number-columns-repeated="16355"/>
        </table:table-row>
        <table:table-row table:style-name="ro5">
          <table:table-cell office:value-type="string" table:style-name="ce6">
            <text:p>Förderverein der Musikschule Ouagadougou A.M.E.M. e.V.</text:p>
            <text:p>32756 Detmold</text:p>
            <text:p>https://musikschule-ouagadougou.jimdo.com/</text:p>
          </table:table-cell>
          <table:table-cell office:value-type="string" table:style-name="ce6">
            <text:p>Laura Relitzki</text:p>
            <text:p>+49178 1606941</text:p>
            <text:p>laura.relitzki@amem-ouaga.org<text:span text:style-name="T2"/></text:p>
            <text:p>Maria Behrens</text:p>
            <text:p>+226 67377718</text:p>
            <text:p>maria.behrens@amem-ouaga.org</text:p>
          </table:table-cell>
          <table:table-cell office:value-type="string" table:style-name="ce3">
            <text:p>Ouagadougou. Musikschule, die hauptsächlich Kindern und Jugendlichen aus ärmeren Verhältnissen kostenlosen Musikunterricht ermöglicht sowie Workshops zu ihrer ganzheitlichen Bildung anbietet. Fusion westafrikanischer und europäischer Musikkulturen.</text:p>
          </table:table-cell>
          <table:table-cell table:number-columns-repeated="26" table:style-name="ce4"/>
          <table:table-cell table:number-columns-repeated="16355"/>
        </table:table-row>
        <table:table-row table:style-name="ro4">
          <table:table-cell office:value-type="string" table:style-name="ce6">
            <text:p>Städtepartnerschaft Melsungen</text:p>
            <text:p>34212 Melsungen</text:p>
            <text:p>www.partnerschaftsverein-melsungen.de</text:p>
          </table:table-cell>
          <table:table-cell office:value-type="string" table:style-name="ce6">
            <text:p>Alexander Schmidt</text:p>
            <text:p>05661-2016</text:p>
            <text:p>info@partnerschaftsverein-melsungen.de</text:p>
          </table:table-cell>
          <table:table-cell office:value-type="string" table:style-name="ce3">
            <text:p>Koudougou. Kinderpatenschaft, Gesundheitsvorsorge</text:p>
          </table:table-cell>
          <table:table-cell table:number-columns-repeated="26" table:style-name="ce4"/>
          <table:table-cell table:number-columns-repeated="16355"/>
        </table:table-row>
        <table:table-row table:style-name="ro2">
          <table:table-cell office:value-type="string" table:style-name="ce6">
            <text:p>AK Brot für die Welt - Tikato</text:p>
            <text:p>35578 Wetzlar</text:p>
            <text:p>www.tikato-burkina-faso.de</text:p>
          </table:table-cell>
          <table:table-cell office:value-type="string" table:style-name="ce6">
            <text:p>Heidi J. Stiewink</text:p>
            <text:p>06441-77 07 494</text:p>
            <text:p>0151 70194375</text:p>
            <text:p>info@tikato-burkina-faso.de</text:p>
            <text:p>hstiewink@gmx.de</text:p>
          </table:table-cell>
          <table:table-cell office:value-type="string" table:style-name="ce3">
            <text:p><text:span text:style-name="T2">Landesweit. Zusammenarbeit mit ODE. Brunnenbau, Staudamm, Mangotrocknung, Gemüsetrocknung, Seifenproduktion, Alfabetisierung, Hygieneinformation, Kindergarten mit Vorschule.</text:span></text:p>
          </table:table-cell>
          <table:table-cell table:number-columns-repeated="26" table:style-name="ce4"/>
          <table:table-cell table:number-columns-repeated="16355"/>
        </table:table-row>
        <table:table-row table:style-name="ro4">
          <table:table-cell office:value-type="string" table:style-name="ce6">
            <text:p>Burkina macht Schule</text:p>
            <text:p>36154 Hosenfeld</text:p>
            <text:p>www.bufamaschu.de</text:p>
          </table:table-cell>
          <table:table-cell office:value-type="string" table:style-name="ce6">
            <text:p>Anja Listmann</text:p>
            <text:p>06669-900988</text:p>
            <text:p>info@bufamaschu.de</text:p>
          </table:table-cell>
          <table:table-cell office:value-type="string" table:style-name="ce3">
            <text:p><text:span text:style-name="T2">Bobo Dioulasso. Ausbildung von Mädchen, Patenschaften für Kinder, Bau von Schulen, kultureller Austausch<text:s/></text:span><text:span text:style-name="T2">Bau von Krankenstationen, Gesundheitsversorgung, gesundheitliche Aufklärungskampagnen</text:span></text:p>
          </table:table-cell>
          <table:table-cell table:number-columns-repeated="26" table:style-name="ce4"/>
          <table:table-cell table:number-columns-repeated="16355"/>
        </table:table-row>
        <table:table-row table:style-name="ro6">
          <table:table-cell office:value-type="string" table:style-name="ce6">
            <text:p>Gymnasium Broich</text:p>
            <text:p>Aktion Schülerhilfe BF</text:p>
            <text:p>45479 Mühlheim</text:p>
            <text:p>www.gymnasium-broich.de</text:p>
          </table:table-cell>
          <table:table-cell office:value-type="string" table:style-name="ce6">
            <text:p>Kirsten Leicht</text:p>
            <text:p>0208-4554800</text:p>
            <text:p>gymbroich@muehlheim-ruhr.de</text:p>
          </table:table-cell>
          <table:table-cell office:value-type="string" table:style-name="ce3">
            <text:p>Ouagadougou. Unterrichtsmaterial, Brunnenbau, Wasserturm für Partnerschule Ecole Guinkouma</text:p>
            <text:p><text:span text:style-name="T2">Zusammenarbeit mit 41.</text:span></text:p>
          </table:table-cell>
          <table:table-cell table:number-columns-repeated="26" table:style-name="ce4"/>
          <table:table-cell table:number-columns-repeated="16355"/>
        </table:table-row>
        <table:table-row table:style-name="ro4">
          <table:table-cell office:value-type="string" table:style-name="ce6">
            <text:p>Hilfe für BF</text:p>
            <text:p>41189 Mönchengladbach</text:p>
            <text:p/>
          </table:table-cell>
          <table:table-cell office:value-type="string" table:style-name="ce6">
            <text:p>Helmut Coentges</text:p>
            <text:p>02166-9978807</text:p>
            <text:p>Hilfe-f-BurkinaF@t-online.de</text:p>
          </table:table-cell>
          <table:table-cell office:value-type="string" table:style-name="ce3">
            <text:p>Soaw (Boulkiémdé). Schulbau und weitere Förderung, Schülerpatenschaften, Caisse Populaire</text:p>
          </table:table-cell>
          <table:table-cell table:number-columns-repeated="26" table:style-name="ce4"/>
          <table:table-cell table:number-columns-repeated="16355"/>
        </table:table-row>
        <table:table-row table:style-name="ro4">
          <table:table-cell office:value-type="string" table:style-name="ce7">
            <text:p>Heriburg-Gymnasium</text:p>
            <text:p>48653 Coesfeld</text:p>
            <text:p>www.heriburg-gymnasium.de</text:p>
          </table:table-cell>
          <table:table-cell office:value-type="string" table:style-name="ce7">
            <text:p>Frank Untiedt</text:p>
            <text:p>02541-740810</text:p>
            <text:p>sekreteriat@heriburg-gymnasium.de</text:p>
          </table:table-cell>
          <table:table-cell office:value-type="string" table:style-name="ce8">
            <text:p><text:span text:style-name="T2">Koudougou und Ouagadougou. Partnerschaft mit ONG<text:s/></text:span><text:span text:style-name="T3">ATTous-Yennenga</text:span><text:span text:style-name="T2">; Ausbildung von Mädchen und jungen Frauen zu Zweirad- mechanikerinnen und Schneiderinnen. Zusammenarbeit mit 41</text:span></text:p>
          </table:table-cell>
          <table:table-cell table:number-columns-repeated="26" table:style-name="ce4"/>
          <table:table-cell table:number-columns-repeated="16355"/>
        </table:table-row>
        <table:table-row table:style-name="ro4">
          <table:table-cell office:value-type="string" table:style-name="ce6">
            <text:p>Yennenga-Förderverein BF</text:p>
            <text:p>48153 Münster</text:p>
            <text:p>www.yennenga.de</text:p>
          </table:table-cell>
          <table:table-cell office:value-type="string" table:style-name="ce6">
            <text:p>Gisbert Kunze</text:p>
            <text:p>0251-7619396</text:p>
            <text:p>Goromgorom@aol.com</text:p>
          </table:table-cell>
          <table:table-cell office:value-type="string" table:style-name="ce3">
            <text:p>Koudougou, Ouagadougou un Sabou. Ausbildung von Mädchen und jungen Frauen in nicht traditionellen Berufen. Kooperation mit ONG ATTous-Yennenga, Zusammenarbeit mit 33 und 39</text:p>
          </table:table-cell>
          <table:table-cell table:number-columns-repeated="26" table:style-name="ce4"/>
          <table:table-cell table:number-columns-repeated="16355"/>
        </table:table-row>
        <table:table-row table:style-name="ro6">
          <table:table-cell office:value-type="string" table:style-name="ce7">
            <text:p>Lernen – Helfen – Leben</text:p>
            <text:p>49377 Vechta</text:p>
            <text:p>www.l-h-l.org</text:p>
          </table:table-cell>
          <table:table-cell office:value-type="string" table:style-name="ce7">
            <text:p>Jürgen Marquardt</text:p>
            <text:p>04441-81343</text:p>
            <text:p>info@l-h-l.org</text:p>
          </table:table-cell>
          <table:table-cell office:value-type="string" table:style-name="ce8">
            <text:p>Bobo Dioulasso. Unterstützung der Vereine Maia und OSHO, Verbesserung der sozialen und wirtschaftlichen Situation von Frauen und Mädchen.</text:p>
            <text:p>Tikaré. Solarprojekte</text:p>
          </table:table-cell>
          <table:table-cell table:number-columns-repeated="26" table:style-name="ce4"/>
          <table:table-cell table:number-columns-repeated="16355"/>
        </table:table-row>
        <table:table-row table:style-name="ro6">
          <table:table-cell office:value-type="string" table:style-name="ce7">
            <text:p>africa action / Deutschland</text:p>
            <text:p>Freundeskreis Wiesbaden</text:p>
            <text:p>50105 Bergheim</text:p>
            <text:p>www.africaaction-wi.org</text:p>
          </table:table-cell>
          <table:table-cell office:value-type="string" table:style-name="ce7">
            <text:p>Peter Grella</text:p>
            <text:p/>
            <text:p>wi@africa-action.de</text:p>
          </table:table-cell>
          <table:table-cell office:value-type="string" table:style-name="ce8">
            <text:p>Ouagadougou (Augenklinik Jean-Louis Goarnisson)</text:p>
            <text:p>Diébougou (Augenklinik Manfred Witold)</text:p>
            <text:p>Fada N'Gourma (Augenklinik)</text:p>
            <text:p/>
          </table:table-cell>
          <table:table-cell table:number-columns-repeated="26" table:style-name="ce4"/>
          <table:table-cell table:number-columns-repeated="16355"/>
        </table:table-row>
        <table:table-row table:style-name="ro4">
          <table:table-cell office:value-type="string" table:style-name="ce6">
            <text:p>africa action Deutschland</text:p>
            <text:p>50126 Bergheim</text:p>
            <text:p>www.africa-action.de</text:p>
          </table:table-cell>
          <table:table-cell office:value-type="string" table:style-name="ce6">
            <text:p>Frank Gottschalk</text:p>
            <text:p>02271- 67540</text:p>
            <text:p>info@africa-action.de</text:p>
          </table:table-cell>
          <table:table-cell office:value-type="string" table:style-name="ce3">
            <text:p>Diébougou, Ouagadougou, Garango. Gesundheit, Bildung, Inklusion – für eine faire Zukunft für Menschen mit und ohne Behinderung</text:p>
          </table:table-cell>
          <table:table-cell table:number-columns-repeated="26" table:style-name="ce4"/>
          <table:table-cell table:number-columns-repeated="16355"/>
        </table:table-row>
        <table:table-row table:style-name="ro4">
          <table:table-cell office:value-type="string" table:style-name="ce7">
            <text:p>LaongoCologne</text:p>
            <text:p>50823 Köln</text:p>
            <text:p>www.laongocologne.de</text:p>
          </table:table-cell>
          <table:table-cell office:value-type="string" table:style-name="ce7">
            <text:p>Edith Goergen</text:p>
            <text:p>015759151560</text:p>
            <text:p>kontakt@laongocologne.de</text:p>
          </table:table-cell>
          <table:table-cell office:value-type="string" table:style-name="ce8">
            <text:p>Laongo Yanga. Verschiedene Projekt auf Vorschlag der Dorfgemeinschaft</text:p>
          </table:table-cell>
          <table:table-cell table:number-columns-repeated="26" table:style-name="ce4"/>
          <table:table-cell table:number-columns-repeated="16355"/>
        </table:table-row>
        <table:table-row table:style-name="ro4">
          <table:table-cell office:value-type="string" table:style-name="ce7">
            <text:p>UWABUFA</text:p>
            <text:p>50829 Köln</text:p>
            <text:p>www.uwabufa.de</text:p>
          </table:table-cell>
          <table:table-cell office:value-type="string" table:style-name="ce7">
            <text:p>Eva Kulage</text:p>
            <text:p/>
            <text:p>eva.kulage@uwabufa.de</text:p>
          </table:table-cell>
          <table:table-cell office:value-type="string" table:style-name="ce8">
            <text:p>Unterstützung von Waisen</text:p>
          </table:table-cell>
          <table:table-cell table:number-columns-repeated="26" table:style-name="ce4"/>
          <table:table-cell table:number-columns-repeated="16355"/>
        </table:table-row>
        <table:table-row table:style-name="ro6">
          <table:table-cell office:value-type="string" table:style-name="ce6">
            <text:p>Freundschaftsgesellschaft Burkina Faso/Réo</text:p>
            <text:p>52146 Würselen</text:p>
            <text:p>www.wuerselen-reo.de</text:p>
          </table:table-cell>
          <table:table-cell office:value-type="string" table:style-name="ce6">
            <text:p>Miriam Ameri</text:p>
            <text:p><text:span text:style-name="T2">Tel.:</text:span><text:span text:style-name="T2">02405 67-339,</text:span><text:span text:style-name="T2"/></text:p>
            <text:p>Miriam.ameri@wuerselen.de</text:p>
          </table:table-cell>
          <table:table-cell office:value-type="string" table:style-name="ce3">
            <text:p>Réo. Schulpatenschaften, Ausrüstung von Schulen mit Schulmaterial und Solartechnik, Ausrüstung und Fortbildung von Sanitätsfrauen, Kampf gegen ungewollte frühe Schwangerschaften und Genitalverstümmelung, Finanzierung von Latrinen</text:p>
          </table:table-cell>
          <table:table-cell table:number-columns-repeated="26" table:style-name="ce4"/>
          <table:table-cell table:number-columns-repeated="16355"/>
        </table:table-row>
        <table:table-row table:style-name="ro4">
          <table:table-cell office:value-type="string" table:style-name="ce6">
            <text:p>Help – Hilfe zur Selbsthilfe</text:p>
            <text:p>53113 Bonn</text:p>
            <text:p>www.help-ev.de</text:p>
          </table:table-cell>
          <table:table-cell office:value-type="string" table:style-name="ce6">
            <text:p>Henning Kronenberger</text:p>
            <text:p>0228-91529 15</text:p>
            <text:p>kronenberger@help-ev.de</text:p>
          </table:table-cell>
          <table:table-cell office:value-type="string" table:style-name="ce3">
            <text:p>Gesundheit, Ernährung, Wiederaufbau, Einkommen schaffende Maßnahmen</text:p>
          </table:table-cell>
          <table:table-cell table:number-columns-repeated="26" table:style-name="ce4"/>
          <table:table-cell table:number-columns-repeated="16355"/>
        </table:table-row>
        <table:table-row table:style-name="ro4">
          <table:table-cell office:value-type="string" table:style-name="ce6">
            <text:p>FATHIMA</text:p>
            <text:p>53604 Bad Honnef</text:p>
            <text:p>www.fathima-ev.org</text:p>
          </table:table-cell>
          <table:table-cell office:value-type="string" table:style-name="ce6">
            <text:p>Winfried Barczaitis</text:p>
            <text:p>02224-9014004</text:p>
            <text:p>Mail@fathima-ev.org</text:p>
          </table:table-cell>
          <table:table-cell office:value-type="string" table:style-name="ce3">
            <text:p>Sourou (bei Tougan). Ausbildung von Mädchen</text:p>
          </table:table-cell>
          <table:table-cell table:number-columns-repeated="26" table:style-name="ce4"/>
          <table:table-cell table:number-columns-repeated="16355"/>
        </table:table-row>
        <table:table-row table:style-name="ro6">
          <table:table-cell office:value-type="string" table:style-name="ce6">
            <text:p>Gymnasium Schloss Hagerhof</text:p>
            <text:p>AG Entwicklungspolitik</text:p>
            <text:p>53604 Bad Honnef</text:p>
            <text:p>www.hagerhof.de/Arbeitsgemeinschaften.156.0.html</text:p>
          </table:table-cell>
          <table:table-cell office:value-type="string" table:style-name="ce6">
            <text:p>Jürgen Berg</text:p>
            <text:p>02224-9325-0</text:p>
            <text:p>berg@hagerhof.de</text:p>
          </table:table-cell>
          <table:table-cell office:value-type="string" table:style-name="ce3">
            <text:p>Kienfangué. Schulpartnerschaft, Ouagadougou. Berufliche Bildung</text:p>
          </table:table-cell>
          <table:table-cell table:number-columns-repeated="26" table:style-name="ce4"/>
          <table:table-cell table:number-columns-repeated="16355"/>
        </table:table-row>
        <table:table-row table:style-name="ro4">
          <table:table-cell office:value-type="string" table:style-name="ce6">
            <text:p>Bad Münstereifel – Piéla</text:p>
            <text:p>53902 Bad Münstereifel</text:p>
            <text:p>www.piela-cuofi.de</text:p>
          </table:table-cell>
          <table:table-cell office:value-type="string" table:style-name="ce6">
            <text:p>Ulrich Burggraf</text:p>
            <text:p>02257-4022</text:p>
            <text:p>info@piela-cuofi.de</text:p>
          </table:table-cell>
          <table:table-cell office:value-type="string" table:style-name="ce3">
            <text:p>Piéla. Brunnenprojekte, Patenkinder, Bodenschutz, Gesundheitsfürsorge</text:p>
          </table:table-cell>
          <table:table-cell table:number-columns-repeated="26" table:style-name="ce4"/>
          <table:table-cell table:number-columns-repeated="16355"/>
        </table:table-row>
        <table:table-row table:style-name="ro4">
          <table:table-cell office:value-type="string" table:style-name="ce6">
            <text:p>Solidaritätskreis Westafrika</text:p>
            <text:p>54576 Hillesheim</text:p>
            <text:p>www.solidaritaetskreis.de</text:p>
          </table:table-cell>
          <table:table-cell office:value-type="string" table:style-name="ce6">
            <text:p>Michael Simonis</text:p>
            <text:p>06593-2674927</text:p>
            <text:p>info@solidaritaetskreis.de</text:p>
          </table:table-cell>
          <table:table-cell office:value-type="string" table:style-name="ce3">
            <text:p>Landesweit. Schulbau</text:p>
          </table:table-cell>
          <table:table-cell table:number-columns-repeated="26" table:style-name="ce4"/>
          <table:table-cell table:number-columns-repeated="16355"/>
        </table:table-row>
        <table:table-row table:style-name="ro4">
          <table:table-cell office:value-type="string" table:style-name="ce6">
            <text:p>Partnerschaftsverein Lahnstein</text:p>
            <text:p>56112 Lahnstein</text:p>
            <text:p>www.partnerschaft-lahnstein-vence-ouahigouya.de/</text:p>
          </table:table-cell>
          <table:table-cell office:value-type="string" table:style-name="ce6">
            <text:p>Anne Marie Tensorer-Blüm</text:p>
            <text:p>02621-180485</text:p>
            <text:p>anne-marie@bluem-online.de</text:p>
          </table:table-cell>
          <table:table-cell office:value-type="string" table:style-name="ce3">
            <text:p>Ouahigouya. Stadtentwicklungsprogramm, Schulförderung</text:p>
          </table:table-cell>
          <table:table-cell table:number-columns-repeated="26" table:style-name="ce4"/>
          <table:table-cell table:number-columns-repeated="16355"/>
        </table:table-row>
        <table:table-row table:style-name="ro4">
          <table:table-cell office:value-type="string" table:style-name="ce6">
            <text:p>Sterntaler für Waisenhäuser in BF</text:p>
            <text:p>56112 Lahnstein</text:p>
            <text:p>http://www.sterntaler-bf.de/</text:p>
          </table:table-cell>
          <table:table-cell office:value-type="string" table:style-name="ce6">
            <text:p>Ulrike Baum</text:p>
            <text:p/>
            <text:p>info@sterntaler-bf.de</text:p>
          </table:table-cell>
          <table:table-cell office:value-type="string" table:style-name="ce3">
            <text:p>Fada N’Gourma, Ziniaré.<text:s/><text:span text:style-name="T2">Unterstützung der Waisenhäuser des Ordens „Soeurs de l'Immaculée Conception de Ouagadougou“</text:span></text:p>
          </table:table-cell>
          <table:table-cell table:number-columns-repeated="26" table:style-name="ce4"/>
          <table:table-cell table:number-columns-repeated="16355"/>
        </table:table-row>
        <table:table-row table:style-name="ro4">
          <table:table-cell office:value-type="string" table:style-name="ce7">
            <text:p>Afrika-Projekt</text:p>
            <text:p>60335 Frankfurt</text:p>
            <text:p>www. afrika-projekt.org</text:p>
          </table:table-cell>
          <table:table-cell office:value-type="string" table:style-name="ce7">
            <text:p>Ralph Meier</text:p>
            <text:p>01637745589</text:p>
            <text:p>info@afrika-projekt.org</text:p>
          </table:table-cell>
          <table:table-cell office:value-type="string" table:style-name="ce8">
            <text:p>Hilfe zur Selbsthilfe</text:p>
          </table:table-cell>
          <table:table-cell table:number-columns-repeated="26" table:style-name="ce4"/>
          <table:table-cell table:number-columns-repeated="16355"/>
        </table:table-row>
        <table:table-row table:style-name="ro4">
          <table:table-cell office:value-type="string" table:style-name="ce7">
            <text:p>ADRA Deutschland</text:p>
            <text:p>64331 Weiterstadt</text:p>
            <text:p>www.adra.de</text:p>
          </table:table-cell>
          <table:table-cell office:value-type="string" table:style-name="ce7">
            <text:p>Gabriele Hansch</text:p>
            <text:p>06151-8115-48</text:p>
            <text:p>Gabriele.hansch@adra.de</text:p>
          </table:table-cell>
          <table:table-cell office:value-type="string" table:style-name="ce8">
            <text:p>Ernährungssicherung und Stärkung der Widerstandskraft benachteiligter Menschen gegenüber Klimaveränderungen im Sahel – Provinz Soum in den Gemeiden: Djibo, Pobé Mengao und Togomayel.</text:p>
          </table:table-cell>
          <table:table-cell table:number-columns-repeated="26" table:style-name="ce4"/>
          <table:table-cell table:number-columns-repeated="16355"/>
        </table:table-row>
        <table:table-row table:style-name="ro4">
          <table:table-cell office:value-type="string" table:style-name="ce7">
            <text:p>Ortho Hilfe Afrika</text:p>
            <text:p>65183 Wiesbaden</text:p>
            <text:p>www.oha-ev.de</text:p>
          </table:table-cell>
          <table:table-cell office:value-type="string" table:style-name="ce7">
            <text:p>Dr. Etienne Heijens</text:p>
            <text:p/>
            <text:p>info@oha-ev.de</text:p>
          </table:table-cell>
          <table:table-cell office:value-type="string" table:style-name="ce8">
            <text:p>Verbesserung der medizinischen Versorgung, insbesondere durch Operationen</text:p>
          </table:table-cell>
          <table:table-cell table:number-columns-repeated="26" table:style-name="ce4"/>
          <table:table-cell table:number-columns-repeated="16355"/>
        </table:table-row>
        <table:table-row table:style-name="ro4">
          <table:table-cell office:value-type="string" table:style-name="ce7">
            <text:p>DevelopMedAid</text:p>
            <text:p>65185 Wiesbaden</text:p>
            <text:p>http://developmedaid.org</text:p>
          </table:table-cell>
          <table:table-cell office:value-type="string" table:style-name="ce7">
            <text:p>Dr. Christian Rathgeber</text:p>
            <text:p>0611-167415 00</text:p>
            <text:p>info@developmedaid.org</text:p>
          </table:table-cell>
          <table:table-cell office:value-type="string" table:style-name="ce8">
            <text:p>Medizinische Behandlung für hilfsbedürftige Kinder in BF</text:p>
          </table:table-cell>
          <table:table-cell table:number-columns-repeated="26" table:style-name="ce4"/>
          <table:table-cell table:number-columns-repeated="16355"/>
        </table:table-row>
        <table:table-row table:style-name="ro4">
          <table:table-cell office:value-type="string" table:style-name="ce6">
            <text:p>Freundeskreis Hofheim – Tenkodogo</text:p>
            <text:p>65719 Hofheim</text:p>
            <text:p>www.freundeskreis-hofheim-tenkodogo.de</text:p>
          </table:table-cell>
          <table:table-cell office:value-type="string" table:style-name="ce6">
            <text:p>Dr. Rüdeger Schlaga</text:p>
            <text:p>06192-7634</text:p>
            <text:p>vorstand@fht-online.de</text:p>
          </table:table-cell>
          <table:table-cell office:value-type="string" table:style-name="ce3">
            <text:p><text:span text:style-name="T2">Tenkodogo. Bildung, Gesundheitsdienst, Frauenförderung, Wasserversorgung</text:span></text:p>
          </table:table-cell>
          <table:table-cell table:number-columns-repeated="26" table:style-name="ce4"/>
          <table:table-cell table:number-columns-repeated="16355"/>
        </table:table-row>
        <table:table-row table:style-name="ro4">
          <table:table-cell office:value-type="string" table:style-name="ce6">
            <text:p>Lernen dürfen</text:p>
            <text:p>65817 Eppstein</text:p>
            <text:p>www.lernen-duerfen.org</text:p>
          </table:table-cell>
          <table:table-cell office:value-type="string" table:style-name="ce6">
            <text:p>Claudia Papenhausen</text:p>
            <text:p>06198-2809</text:p>
            <text:p>c.papenhausen@lernen-duerfen.org</text:p>
          </table:table-cell>
          <table:table-cell office:value-type="string" table:style-name="ce3">
            <text:p><text:span text:style-name="T2">Falaise Gobnangou. Schulbau und Alphabetisierung</text:span><text:span text:style-name="T2"/></text:p>
            <text:p/>
          </table:table-cell>
          <table:table-cell table:number-columns-repeated="26" table:style-name="ce4"/>
          <table:table-cell table:number-columns-repeated="16355"/>
        </table:table-row>
        <table:table-row table:style-name="ro4">
          <table:table-cell office:value-type="string" table:style-name="ce7">
            <text:p>(I)NTACT</text:p>
            <text:p>66119 Saarbrücken</text:p>
            <text:p>www.intact-ev.de</text:p>
          </table:table-cell>
          <table:table-cell office:value-type="string" table:style-name="ce7">
            <text:p>Katharina Mbondobari-Hartleb</text:p>
            <text:p>0681-32400</text:p>
            <text:p>k.mbondobari@intact-ev.de</text:p>
          </table:table-cell>
          <table:table-cell office:value-type="string" table:style-name="ce8">
            <text:p>Information über die und Bekämpfung der Genitalverstümmelung</text:p>
          </table:table-cell>
          <table:table-cell table:number-columns-repeated="26" table:style-name="ce4"/>
          <table:table-cell table:number-columns-repeated="16355"/>
        </table:table-row>
        <table:table-row table:style-name="ro4">
          <table:table-cell office:value-type="string" table:style-name="ce6">
            <text:p>Freundschaftsverein Wadern – Toma</text:p>
            <text:p>66687 Wadern</text:p>
            <text:p>www.wadern.de</text:p>
          </table:table-cell>
          <table:table-cell office:value-type="string" table:style-name="ce6">
            <text:p>Mathias Wolbers</text:p>
            <text:p>06871-1664</text:p>
            <text:p>matthias.wolbers@gmail.com</text:p>
          </table:table-cell>
          <table:table-cell office:value-type="string" table:style-name="ce3">
            <text:p>Unterstützung von Projekten in Toma, z.B. Schulpatenschaften, Getreidebank</text:p>
          </table:table-cell>
          <table:table-cell table:number-columns-repeated="26" table:style-name="ce4"/>
          <table:table-cell table:number-columns-repeated="16355"/>
        </table:table-row>
        <table:table-row table:style-name="ro7">
          <table:table-cell office:value-type="string" table:style-name="ce7">
            <text:p>Freundeskreis Burkina Faso Schifferstadt</text:p>
            <text:p>67105 Schifferstadt</text:p>
            <text:p>www.burkinafasoreise.wordpress.com</text:p>
          </table:table-cell>
          <table:table-cell office:value-type="string" table:style-name="ce7">
            <text:p>Gerhard Schackert</text:p>
            <text:p>0160 96 25 08 06</text:p>
            <text:p>burkina-faso@pfarrei-schifferstadt.de</text:p>
          </table:table-cell>
          <table:table-cell office:value-type="string" table:style-name="ce8">
            <text:p>Koudougou, Réo und Umgebung. Kooperation mit Association PIA: Bildung, Ernährung, Wasserversorgung, medizinische Versorgung. Betrieb eines Gymnasiums mit 6 Klassenräumen, Bibliothek, Latrinen. Patenschaften für Kinder (mit Unterstützung für Schulgeld, Hirsegabe, Kleidung, Schulmaterialien, medizinische Versorgung), Patenschaften für alte Menschen ohne Angehörige (Nahrung, medizinische Versorgung), Hirseausgabe an bedürftige Menschen, Brunnenbohrungen. Aktuelles Projekt: Einweihung einer Geburtsstation zur Unterstützung von Frauen vor, während und nach der Geburt, Kooperation mit „Save Mothers“, Förderung des öffentlichen Gesundheitswesens insbesondere durch die Unterstützung und Erhaltung von Geburtshilfekliniken in der Sahelzone in Afrika.</text:p>
          </table:table-cell>
          <table:table-cell table:number-columns-repeated="26" table:style-name="ce4"/>
          <table:table-cell table:number-columns-repeated="16355"/>
        </table:table-row>
        <table:table-row table:style-name="ro4">
          <table:table-cell office:value-type="string" table:style-name="ce6">
            <text:p>Deutscher Frauenring</text:p>
            <text:p>67112 Mutterstadt</text:p>
            <text:p>www.d-fr.de</text:p>
          </table:table-cell>
          <table:table-cell office:value-type="string" table:style-name="ce6">
            <text:p>Gudrun Haupter</text:p>
            <text:p>06234-1406</text:p>
            <text:p>haupter@t-online.de</text:p>
          </table:table-cell>
          <table:table-cell office:value-type="string" table:style-name="ce3">
            <text:p>Ouagadougou. Wohnheim für Studentinnen</text:p>
            <text:p>Département Kongoussi. Projekt zur Überwindung der weiblichen Genitalverstümmelung</text:p>
          </table:table-cell>
          <table:table-cell table:number-columns-repeated="26" table:style-name="ce4"/>
          <table:table-cell table:number-columns-repeated="16355"/>
        </table:table-row>
        <table:table-row table:style-name="ro4">
          <table:table-cell office:value-type="string" table:style-name="ce7">
            <text:p>Burkina-Aktiv</text:p>
            <text:p>68165 Mannheim</text:p>
            <text:p/>
          </table:table-cell>
          <table:table-cell office:value-type="string" table:style-name="ce7">
            <text:p>Rimwaya Gustave Sawadogo</text:p>
            <text:p>01799281957</text:p>
            <text:p>gustave@sawadogo.de</text:p>
          </table:table-cell>
          <table:table-cell office:value-type="string" table:style-name="ce8">
            <text:p>Förderung der Volks- und Berufsbildung, Förderung des Gesundheitswesens und der öffentlichen Gesundheitspflege</text:p>
          </table:table-cell>
          <table:table-cell table:number-columns-repeated="26" table:style-name="ce4"/>
          <table:table-cell table:number-columns-repeated="16355"/>
        </table:table-row>
        <table:table-row table:style-name="ro6">
          <table:table-cell office:value-type="string" table:style-name="ce6">
            <text:p>FOCUS</text:p>
            <text:p>Städtepartnerschaft Viernheim-Silly</text:p>
            <text:p>68519 Viernheim</text:p>
            <text:p>www.focus-viernheim.de</text:p>
          </table:table-cell>
          <table:table-cell office:value-type="string" table:style-name="ce6">
            <text:p>Klaus Hofmann</text:p>
            <text:p>06204-75371</text:p>
            <text:p>klaus.hofmann@focus-viernheim.de</text:p>
          </table:table-cell>
          <table:table-cell office:value-type="string" table:style-name="ce3">
            <text:p>Silly. Bildung, Schulen, Gesundheitsversorgung, Wasserprojekte, Berufsausbildungszentrum in Silly für Landwirtschaft und Tierzucht, Mikrokredite, Klimapartnerschaft</text:p>
          </table:table-cell>
          <table:table-cell table:number-columns-repeated="26" table:style-name="ce4"/>
          <table:table-cell table:number-columns-repeated="16355"/>
        </table:table-row>
        <table:table-row table:style-name="ro4">
          <table:table-cell office:value-type="string" table:style-name="ce7">
            <text:p>Yaa-Soma Freundeskreis Burkina Faso</text:p>
            <text:p>68519 Viernheim</text:p>
            <text:p>yaasoma.de</text:p>
          </table:table-cell>
          <table:table-cell office:value-type="string" table:style-name="ce7">
            <text:p>Helga Winkenbach</text:p>
            <text:p>06204-1760</text:p>
            <text:p>yaasoma@gmx.de</text:p>
          </table:table-cell>
          <table:table-cell office:value-type="string" table:style-name="ce8">
            <text:p>Förderung von Schulprojekten duch Schulmaterialien, Schulbücher, Ausstattung von Schulräumen, Schulspeisung</text:p>
          </table:table-cell>
          <table:table-cell table:number-columns-repeated="26" table:style-name="ce4"/>
          <table:table-cell table:number-columns-repeated="16355"/>
        </table:table-row>
        <table:table-row table:style-name="ro4">
          <table:table-cell office:value-type="string" table:style-name="ce6">
            <text:p>Garangoverein Ladenburg</text:p>
            <text:p>68526 Ladenburg</text:p>
            <text:p>www.garangoverein.de</text:p>
          </table:table-cell>
          <table:table-cell office:value-type="string" table:style-name="ce6">
            <text:p>Karola Liebrich</text:p>
            <text:p>06203-67 30 991</text:p>
            <text:p>1.vorsitz@garangoverein.de</text:p>
          </table:table-cell>
          <table:table-cell office:value-type="string" table:style-name="ce3">
            <text:p>Garango. Schulbau, Patenschaften, Wasserprojekte, Frauenprojekte</text:p>
          </table:table-cell>
          <table:table-cell table:number-columns-repeated="26" table:style-name="ce4"/>
          <table:table-cell table:number-columns-repeated="16355"/>
        </table:table-row>
        <table:table-row table:style-name="ro4">
          <table:table-cell office:value-type="string" table:style-name="ce6">
            <text:p>Förderkreis Dourtenga</text:p>
            <text:p>68782 Brühl</text:p>
            <text:p>www.dourtenga-bruehl.de</text:p>
          </table:table-cell>
          <table:table-cell office:value-type="string" table:style-name="ce6">
            <text:p>Hans Zelt</text:p>
            <text:p>06202 - 780 835 </text:p>
            <text:p>foerderkreis@dourtenga-bruehl.de</text:p>
          </table:table-cell>
          <table:table-cell office:value-type="string" table:style-name="ce3">
            <text:p><text:span text:style-name="T4">Dourtenga: Gesundheitsversorgung, Schulbildung, Schulbau, Brunnenbau, geplant: berufliche Bildung</text:span></text:p>
          </table:table-cell>
          <table:table-cell table:number-columns-repeated="26" table:style-name="ce4"/>
          <table:table-cell table:number-columns-repeated="16355"/>
        </table:table-row>
        <table:table-row table:style-name="ro4">
          <table:table-cell office:value-type="string" table:style-name="ce7">
            <text:p>Konvoi der Hoffnung</text:p>
            <text:p>68753 Waghäusel</text:p>
            <text:p>www.konvoi-der-hoffnung.de</text:p>
          </table:table-cell>
          <table:table-cell office:value-type="string" table:style-name="ce7">
            <text:p>Manfred Rölleke</text:p>
            <text:p>07254 - 779770</text:p>
            <text:p>roelleke@konvoi-der-hoffnung.de</text:p>
          </table:table-cell>
          <table:table-cell office:value-type="string" table:style-name="ce8">
            <text:p>Hilfe zur Selbsthilfe in verschiedenen Kommunen</text:p>
          </table:table-cell>
          <table:table-cell table:number-columns-repeated="26" table:style-name="ce4"/>
          <table:table-cell table:number-columns-repeated="16355"/>
        </table:table-row>
        <table:table-row table:style-name="ro4">
          <table:table-cell office:value-type="string" table:style-name="ce6">
            <text:p>Förderverein „Freunde von Nouna“</text:p>
            <text:p>69120 Heidelberg</text:p>
            <text:p>www.friends-of-nouna.de</text:p>
          </table:table-cell>
          <table:table-cell office:value-type="string" table:style-name="ce6">
            <text:p>Dr. Valérie Louis</text:p>
            <text:p>06221-6570031</text:p>
            <text:p>info@friends<text:span text:style-name="T2">-of-nouna.de</text:span></text:p>
          </table:table-cell>
          <table:table-cell office:value-type="string" table:style-name="ce3">
            <text:p>Nouna. Sozialarbeit, Bildungswesen, Gesundheitswesen,</text:p>
          </table:table-cell>
          <table:table-cell table:number-columns-repeated="26" table:style-name="ce4"/>
          <table:table-cell table:number-columns-repeated="16355"/>
        </table:table-row>
        <table:table-row table:style-name="ro4">
          <table:table-cell office:value-type="string" table:style-name="ce7">
            <text:p>Hilfe zur Selbsthilfe</text:p>
            <text:p>69190 Walldorf</text:p>
            <text:p>www.hilfe-zur-selbsthilfe-walldorf.de</text:p>
          </table:table-cell>
          <table:table-cell office:value-type="string" table:style-name="ce7">
            <text:p>Barbara Diehm</text:p>
            <text:p>06227-61471</text:p>
            <text:p>diehm@hilfe-zur-selbsthilfe-walldorf.de</text:p>
          </table:table-cell>
          <table:table-cell office:value-type="string" table:style-name="ce8">
            <text:p>Ouagadougou, Gayokin, Nioko. Schulbau, Patenschaften</text:p>
          </table:table-cell>
          <table:table-cell table:number-columns-repeated="26" table:style-name="ce4"/>
          <table:table-cell table:number-columns-repeated="16355"/>
        </table:table-row>
        <table:table-row table:style-name="ro6">
          <table:table-cell office:value-type="string" table:style-name="ce7">
            <text:p>Imasgo e.V.</text:p>
            <text:p>69488 Birkenau</text:p>
            <text:p>Www.imasgo.de</text:p>
          </table:table-cell>
          <table:table-cell office:value-type="string" table:style-name="ce7">
            <text:p>Franz Stevens</text:p>
            <text:p>06201-31697</text:p>
            <text:p>Info@imasgo.de</text:p>
          </table:table-cell>
          <table:table-cell office:value-type="string" table:style-name="ce8">
            <text:p>Imasgo und Koudougou. Partnerschaft zwischen den Pfarrgemeinden Birkenau und Imasgo. Projekte im Bereich schulische und berufliche Bildung, Schulspeisung, Brunnenbau; Patenschaften für Waisenkinder und junge Frauen in Not</text:p>
          </table:table-cell>
          <table:table-cell table:number-columns-repeated="26" table:style-name="ce4"/>
          <table:table-cell table:number-columns-repeated="16355"/>
        </table:table-row>
        <table:table-row table:style-name="ro4">
          <table:table-cell office:value-type="string" table:style-name="ce7">
            <text:p>Menschen ohne Ketten</text:p>
            <text:p>70599 Stuttgart</text:p>
            <text:p>www.menschenohneketten.de</text:p>
          </table:table-cell>
          <table:table-cell office:value-type="string" table:style-name="ce7">
            <text:p>Dr. Eva Sodeik-Zecha</text:p>
            <text:p>0711-39116960</text:p>
            <text:p>mail@menschenohneketten.de</text:p>
          </table:table-cell>
          <table:table-cell office:value-type="string" table:style-name="ce8">
            <text:p><text:span text:style-name="T2">Ouahigouya, Piéla, Boulsa, Ouagadougou, Tenkodogo, Bobo Dioulasso.<text:s/></text:span><text:span text:style-name="T2">Lebenssituation von Menschen mit psychischen Erkrankungen in Westafrika verbessern</text:span></text:p>
          </table:table-cell>
          <table:table-cell table:number-columns-repeated="26" table:style-name="ce4"/>
          <table:table-cell table:number-columns-repeated="16355"/>
        </table:table-row>
        <table:table-row table:style-name="ro4">
          <table:table-cell office:value-type="string" table:style-name="ce6">
            <text:p>Evang. Kirchenbezirk Böblingen</text:p>
            <text:p>Haus der Begegnung, Projektgruppe BF</text:p>
            <text:p>71034 Böblingen</text:p>
          </table:table-cell>
          <table:table-cell office:value-type="string" table:style-name="ce6">
            <text:p>Petra Waschner, Karin Feiler</text:p>
            <text:p>07031-224306</text:p>
            <text:p>HdB-BB@KircheBB.de</text:p>
          </table:table-cell>
          <table:table-cell office:value-type="string" table:style-name="ce3">
            <text:p>Landesweit. Partner der ODE, Mangoaktion</text:p>
          </table:table-cell>
          <table:table-cell table:number-columns-repeated="26" table:style-name="ce4"/>
          <table:table-cell table:number-columns-repeated="16355"/>
        </table:table-row>
        <table:table-row table:style-name="ro4">
          <table:table-cell office:value-type="string" table:style-name="ce6">
            <text:p>Wend-Zoodo</text:p>
            <text:p>71263 Weil der Stadt</text:p>
            <text:p>www.wend-zoodo.de</text:p>
          </table:table-cell>
          <table:table-cell office:value-type="string" table:style-name="ce6">
            <text:p>Irma Widmaier</text:p>
            <text:p/>
            <text:p>wend-zoodo@email.de</text:p>
          </table:table-cell>
          <table:table-cell office:value-type="string" table:style-name="ce3">
            <text:p><text:span text:style-name="T2">Ouagadougou. Bau und Unterstützung von Schulen, Brunnenbau, Patenschaftsprogramm für Schulkinder, Zusammenarbeit mit Forum Eine Welt Gauting e.V</text:span><text:span text:style-name="T5">.</text:span></text:p>
          </table:table-cell>
          <table:table-cell table:number-columns-repeated="26" table:style-name="ce4"/>
          <table:table-cell table:number-columns-repeated="16355"/>
        </table:table-row>
        <table:table-row table:style-name="ro4">
          <table:table-cell office:value-type="string" table:style-name="ce6">
            <text:p>Gymnasium Renningen</text:p>
            <text:p>71272 Renningen</text:p>
            <text:p>www.gymnasium-renningen.de</text:p>
          </table:table-cell>
          <table:table-cell office:value-type="string" table:style-name="ce6">
            <text:p>Matthias Hoss</text:p>
            <text:p>07159-9247-60</text:p>
            <text:p>hos@gymren.bb.schule-bw.de</text:p>
          </table:table-cell>
          <table:table-cell office:value-type="string" table:style-name="ce3">
            <text:p>Ouagadougou. Partnerschaft mit dem Gymnasium Nelson Mandela</text:p>
          </table:table-cell>
          <table:table-cell table:number-columns-repeated="26" table:style-name="ce4"/>
          <table:table-cell table:number-columns-repeated="16355"/>
        </table:table-row>
        <table:table-row table:style-name="ro4">
          <table:table-cell office:value-type="string" table:style-name="ce7">
            <text:p>Freundeskreis Yenfaabima</text:p>
            <text:p>71394 Kernen-Stetten</text:p>
            <text:p>www.yenfaabima.de</text:p>
          </table:table-cell>
          <table:table-cell office:value-type="string" table:style-name="ce7">
            <text:p>Rudolf Schmid,</text:p>
            <text:p>07151 43190,</text:p>
            <text:p>yenfaabima@arcor.de</text:p>
          </table:table-cell>
          <table:table-cell office:value-type="string" table:style-name="ce8">
            <text:p>Piéla. Unterstützung des Vereins Yenfaabima beim Aufbau einer psychiatrischen Gesundheitsversorgung. Bauprojekt mit Behandlungsgebäude, Toiletten, Brunnen.</text:p>
          </table:table-cell>
          <table:table-cell table:number-columns-repeated="26" table:style-name="ce4"/>
          <table:table-cell table:number-columns-repeated="16355"/>
        </table:table-row>
        <table:table-row table:style-name="ro6">
          <table:table-cell office:value-type="string" table:style-name="ce7">
            <text:p>Förderkreis BF</text:p>
            <text:p>71638 Ludwigsburg</text:p>
            <text:p>www.fk-burkinafaso.de</text:p>
          </table:table-cell>
          <table:table-cell office:value-type="string" table:style-name="ce7">
            <text:p>Konrad Seigfried</text:p>
            <text:p>07141-9102843</text:p>
            <text:p>info@fk-burkinafaso.de</text:p>
          </table:table-cell>
          <table:table-cell office:value-type="string" table:style-name="ce8">
            <text:p>Förderung der Entwicklungszusammenarbeit im Rahmen der trilateralen Partnerschaft <text:s/>Ludwigsburg - Kongoussi - Montbéliard; Vor allem durch Verbesserung des Bildungswesens, der Existenzsicherung und im Rahmen einer Klimapartnerschaft</text:p>
          </table:table-cell>
          <table:table-cell table:number-columns-repeated="26" table:style-name="ce4"/>
          <table:table-cell table:number-columns-repeated="16355"/>
        </table:table-row>
        <table:table-row table:style-name="ro4">
          <table:table-cell office:value-type="string" table:style-name="ce7">
            <text:p>Pro Burkinabé</text:p>
            <text:p>72488 Sigmaringen</text:p>
            <text:p>www.pro-burkinabe.de</text:p>
          </table:table-cell>
          <table:table-cell office:value-type="string" table:style-name="ce7">
            <text:p>Rainer Kotz</text:p>
            <text:p>07571 9298801</text:p>
            <text:p>grkotz@online.de</text:p>
          </table:table-cell>
          <table:table-cell office:value-type="string" table:style-name="ce8">
            <text:p><text:span text:style-name="T2">Kaya, Koubri, Wapassi.<text:s/></text:span>Bildung, Ernährung, Patenschaften</text:p>
          </table:table-cell>
          <table:table-cell table:number-columns-repeated="26" table:style-name="ce4"/>
          <table:table-cell table:number-columns-repeated="16355"/>
        </table:table-row>
        <table:table-row table:style-name="ro4">
          <table:table-cell office:value-type="string" table:style-name="ce6">
            <text:p>Terra-Verde e.V.</text:p>
            <text:p>73230 Kirchheim/Teck</text:p>
            <text:p>www.terra-verde.de</text:p>
          </table:table-cell>
          <table:table-cell office:value-type="string" table:style-name="ce6">
            <text:p>Melchior Landolt</text:p>
            <text:p>07021-480519</text:p>
            <text:p>kontakt@terra-verde.de</text:p>
          </table:table-cell>
          <table:table-cell office:value-type="string" table:style-name="ce3">
            <text:p>Landesweit. Böden erhalten – Armut bekämpfen</text:p>
          </table:table-cell>
          <table:table-cell table:number-columns-repeated="26" table:style-name="ce4"/>
          <table:table-cell table:number-columns-repeated="16355"/>
        </table:table-row>
        <table:table-row table:style-name="ro4">
          <table:table-cell office:value-type="string" table:style-name="ce6">
            <text:p>Freundeskreis Bareka e.V.</text:p>
            <text:p>74199 Untergruppenbach</text:p>
            <text:p>www.bareka.de</text:p>
          </table:table-cell>
          <table:table-cell office:value-type="string" table:style-name="ce6">
            <text:p>Susanne Langer</text:p>
            <text:p>07131-70987</text:p>
            <text:p>susanne.langer@bareka.de</text:p>
          </table:table-cell>
          <table:table-cell office:value-type="string" table:style-name="ce3">
            <text:p>Piéla Bilanga. Krankenhaus, Brunnen, landw. Beratung</text:p>
          </table:table-cell>
          <table:table-cell table:number-columns-repeated="26" table:style-name="ce4"/>
          <table:table-cell table:number-columns-repeated="16355"/>
        </table:table-row>
        <table:table-row table:style-name="ro4">
          <table:table-cell office:value-type="string" table:style-name="ce6">
            <text:p>Pfadfindergilde „Kreuz des Südens“</text:p>
            <text:p>74199 Untergruppenbach</text:p>
            <text:p>www.gilde-kreuz-des-suedens.de</text:p>
          </table:table-cell>
          <table:table-cell office:value-type="string" table:style-name="ce6">
            <text:p>Alfred Mack</text:p>
            <text:p>07131-703177</text:p>
            <text:p>info@gilde-kreuz-des-suedens.de</text:p>
          </table:table-cell>
          <table:table-cell office:value-type="string" table:style-name="ce3">
            <text:p>Provinz Dori. Regenrückhaltebecken</text:p>
          </table:table-cell>
          <table:table-cell table:number-columns-repeated="26" table:style-name="ce4"/>
          <table:table-cell table:number-columns-repeated="16355"/>
        </table:table-row>
        <table:table-row table:style-name="ro4">
          <table:table-cell office:value-type="string" table:style-name="ce7">
            <text:p>Erde der Kinder</text:p>
            <text:p>75223 Niefern-Öschelbronn</text:p>
            <text:p>http://erdederkinder.de/</text:p>
          </table:table-cell>
          <table:table-cell office:value-type="string" table:style-name="ce7">
            <text:p>Siegfried Straub</text:p>
            <text:p/>
            <text:p>siegfried.straub@erdederkinder.de</text:p>
          </table:table-cell>
          <table:table-cell office:value-type="string" table:style-name="ce8">
            <text:p><text:span text:style-name="T2">Sindou. Hilfe für Kinder durch Patenschaften, Impfungen, Moskitonetze, Schulkleidung, Lernmittel, Nähzentrum, Computer Lernzentrum, Waisenhaus, Alphabetisierungs- Zentrum</text:span></text:p>
          </table:table-cell>
          <table:table-cell table:number-columns-repeated="26" table:style-name="ce4"/>
          <table:table-cell table:number-columns-repeated="16355"/>
        </table:table-row>
        <table:table-row table:style-name="ro4">
          <table:table-cell office:value-type="string" table:style-name="ce6">
            <text:p>Förderkreis BF</text:p>
            <text:p>76287 Rheinstetten</text:p>
            <text:p>burkinafaso.st-ulrich-moersch.de</text:p>
          </table:table-cell>
          <table:table-cell office:value-type="string" table:style-name="ce6">
            <text:p>Rosemarie Peregovits</text:p>
            <text:p>07242-1299</text:p>
            <text:p>burkinafaso@st-ulrich-moersch.de</text:p>
          </table:table-cell>
          <table:table-cell office:value-type="string" table:style-name="ce3">
            <text:p><text:span text:style-name="T2">Saponé-Marché. Wasser, Licht für Kranke, Getreidemühlen, Bildung, Regenrückhaltebecken, Schöpfbrunnen, Gärtnerausbildung, Alphabetisierungskurs für Frauen, Mini-Kredite für Frauen,</text:span></text:p>
          </table:table-cell>
          <table:table-cell table:number-columns-repeated="26" table:style-name="ce4"/>
          <table:table-cell table:number-columns-repeated="16355"/>
        </table:table-row>
        <table:table-row table:style-name="ro6">
          <table:table-cell office:value-type="string" table:style-name="ce6">
            <text:p>Home – Menschen für Frauen</text:p>
            <text:p>76646 Bruchsal</text:p>
            <text:p>www.menschenfuerfrauen.de</text:p>
          </table:table-cell>
          <table:table-cell office:value-type="string" table:style-name="ce6">
            <text:p>Prof. Dr. Jürgen Wacker</text:p>
            <text:p>07251-708-57-351</text:p>
            <text:p>juergen.wacker@kliniken-lk.de</text:p>
            <text:p>info@menschenfuerfrauen.de</text:p>
          </table:table-cell>
          <table:table-cell office:value-type="string" table:style-name="ce3">
            <text:p>Ouagadougou. Frauenklinik</text:p>
          </table:table-cell>
          <table:table-cell table:number-columns-repeated="26" table:style-name="ce4"/>
          <table:table-cell table:number-columns-repeated="16355"/>
        </table:table-row>
        <table:table-row table:style-name="ro4">
          <table:table-cell office:value-type="string" table:style-name="ce7">
            <text:p>Burkina Faso Supporter</text:p>
            <text:p>77791 Berghaupten</text:p>
            <text:p>http://www.burkina-faso-supporter.de/</text:p>
          </table:table-cell>
          <table:table-cell office:value-type="string" table:style-name="ce7">
            <text:p>Rudolf Seiler</text:p>
            <text:p>0160 7189500</text:p>
            <text:p>sr@seilerberghaupten.de</text:p>
          </table:table-cell>
          <table:table-cell table:style-name="ce8"/>
          <table:table-cell table:number-columns-repeated="26" table:style-name="ce4"/>
          <table:table-cell table:number-columns-repeated="16355"/>
        </table:table-row>
        <table:table-row table:style-name="ro4">
          <table:table-cell office:value-type="string" table:style-name="ce7">
            <text:p>Helfen – was sonst</text:p>
            <text:p>78333 Stockach</text:p>
            <text:p>www.helfen-was-sonst.de</text:p>
          </table:table-cell>
          <table:table-cell office:value-type="string" table:style-name="ce7">
            <text:p>Dr. Jürgen Brecht</text:p>
            <text:p>07771-873680</text:p>
            <text:p>info@helfen-was-sonst.de</text:p>
          </table:table-cell>
          <table:table-cell office:value-type="string" table:style-name="ce8">
            <text:p>Humanitäre Projekte für besonders Hilfsbedürftige im Bereich Bildung, Erziehung, Entwicklungshilfe und Gesundheitswesen</text:p>
          </table:table-cell>
          <table:table-cell table:number-columns-repeated="26" table:style-name="ce4"/>
          <table:table-cell table:number-columns-repeated="16355"/>
        </table:table-row>
        <table:table-row table:style-name="ro4">
          <table:table-cell office:value-type="string" table:style-name="ce6">
            <text:p>Movement</text:p>
            <text:p>79331 Teningen</text:p>
            <text:p>www.movement-verein.org</text:p>
          </table:table-cell>
          <table:table-cell office:value-type="string" table:style-name="ce6">
            <text:p>Michael Bührer</text:p>
            <text:p>015227978656</text:p>
            <text:p>info@movement-verein.org</text:p>
          </table:table-cell>
          <table:table-cell office:value-type="string" table:style-name="ce3">
            <text:p>Ouahigouya. Ausbildung, Forschung, Interkultureller Austausch, Angepasste Technologien: Getreidemühle, Tonkrugkühler, Erneuerbare Energien, Mangoverkauf, Direkthandel</text:p>
          </table:table-cell>
          <table:table-cell table:number-columns-repeated="26" table:style-name="ce4"/>
          <table:table-cell table:number-columns-repeated="16355"/>
        </table:table-row>
        <table:table-row table:style-name="ro4">
          <table:table-cell office:value-type="string" table:style-name="ce7">
            <text:p>FANGA</text:p>
            <text:p>83620 Feldkirchen-Westerham</text:p>
            <text:p>www.fanga-ev.de</text:p>
          </table:table-cell>
          <table:table-cell office:value-type="string" table:style-name="ce7">
            <text:p>Hanna Eberle</text:p>
            <text:p>01701750130<text:span text:style-name="T6"/></text:p>
            <text:p>info@fanga-ev.de</text:p>
          </table:table-cell>
          <table:table-cell office:value-type="string" table:style-name="ce8">
            <text:p>Banfora. Schulische und berufliche Ausbildungvon bedürftigen Kindern und Jugendlichen.</text:p>
          </table:table-cell>
          <table:table-cell table:number-columns-repeated="26" table:style-name="ce4"/>
          <table:table-cell table:number-columns-repeated="16355"/>
        </table:table-row>
        <table:table-row table:style-name="ro4">
          <table:table-cell office:value-type="string" table:style-name="ce7">
            <text:p>TuaRes</text:p>
            <text:p>80637 München</text:p>
            <text:p>www.tuares.org/de/</text:p>
          </table:table-cell>
          <table:table-cell office:value-type="string" table:style-name="ce7">
            <text:p>Reinhard Gorenflos</text:p>
            <text:p/>
            <text:p>info@tuares.org</text:p>
          </table:table-cell>
          <table:table-cell office:value-type="string" table:style-name="ce8">
            <text:p>Förderung der Bildung und Ausbildung, der Jugendhilfe und der Entwicklungszusammenarbeit.</text:p>
          </table:table-cell>
          <table:table-cell table:number-columns-repeated="26" table:style-name="ce4"/>
          <table:table-cell table:number-columns-repeated="16355"/>
        </table:table-row>
        <table:table-row table:style-name="ro6">
          <table:table-cell office:value-type="string" table:style-name="ce7">
            <text:p>Wunschträume - Netzwerk für Mädchen- &amp; Frauenprojekte</text:p>
            <text:p>81543 München</text:p>
            <text:p>www.netzwerk-wunschtraeume.de</text:p>
          </table:table-cell>
          <table:table-cell office:value-type="string" table:style-name="ce7">
            <text:p>Kathrin Seyfahrt</text:p>
            <text:p>0170/9659563</text:p>
            <text:p>Netzwerk_Wunschtraeume@web.de</text:p>
          </table:table-cell>
          <table:table-cell office:value-type="string" table:style-name="ce8">
            <text:p>Projekte in Burkina Faso, Ghana, Tansania, in denen es vorwiegend um Bildung/Ausbildung, Hygiene/Gesundheit und Armutsbekämpfung geht, mit dem Ziel zu einer Verbesserung der Lebensbedingungen vieler Mädchen und Frauen.</text:p>
          </table:table-cell>
          <table:table-cell table:number-columns-repeated="26" table:style-name="ce4"/>
          <table:table-cell table:number-columns-repeated="16355"/>
        </table:table-row>
        <table:table-row table:style-name="ro4">
          <table:table-cell office:value-type="string" table:style-name="ce6">
            <text:p>Forum Eine Welt Gauting</text:p>
            <text:p>82131 Gauting</text:p>
            <text:p>www.forumeinewelt-gauting.de</text:p>
          </table:table-cell>
          <table:table-cell office:value-type="string" table:style-name="ce6">
            <text:p>Manfred Brauner</text:p>
            <text:p/>
            <text:p>brauner-manfred@web.de</text:p>
          </table:table-cell>
          <table:table-cell office:value-type="string" table:style-name="ce3">
            <text:p><text:span text:style-name="T2">Ouagadougou, Bau und Unterstützung von Schulen,<text:s/></text:span><text:span text:style-name="T2">Schülerspeisung; Wend Zoodo, Esther I, Esther II, Zusammenarbeit mit Wend-Zoodo e.V. Weil der Stadt</text:span></text:p>
          </table:table-cell>
          <table:table-cell table:number-columns-repeated="26" table:style-name="ce4"/>
          <table:table-cell table:number-columns-repeated="16355"/>
        </table:table-row>
        <table:table-row table:style-name="ro4">
          <table:table-cell office:value-type="string" table:style-name="ce6">
            <text:p>Freunde Djibos</text:p>
            <text:p>82538 Geretsried</text:p>
            <text:p>www.freunde-djibos.de</text:p>
          </table:table-cell>
          <table:table-cell office:value-type="string" table:style-name="ce6">
            <text:p>Irmgard Hurnaus</text:p>
            <text:p>08171-405905</text:p>
            <text:p>jg.hurnaus@t-online.de</text:p>
          </table:table-cell>
          <table:table-cell office:value-type="string" table:style-name="ce3">
            <text:p>Schul- und Brunnenprojekte, Handwerkerförderung, Kampagne gegen die Beschneidung von Mädchen auf dem Lande</text:p>
          </table:table-cell>
          <table:table-cell table:number-columns-repeated="26" table:style-name="ce4"/>
          <table:table-cell table:number-columns-repeated="16355"/>
        </table:table-row>
        <table:table-row table:style-name="ro4">
          <table:table-cell office:value-type="string" table:style-name="ce6">
            <text:p>Stadt Ingolstadt</text:p>
            <text:p>85049 Ingolstadt</text:p>
            <text:p>www.ingolstadt.de</text:p>
          </table:table-cell>
          <table:table-cell office:value-type="string" table:style-name="ce6">
            <text:p>Jürgen Köhler</text:p>
            <text:p>0841-3051810</text:p>
            <text:p>juergen.koehler@ingolstadt.de</text:p>
          </table:table-cell>
          <table:table-cell office:value-type="string" table:style-name="ce3">
            <text:p>Legmoin. Brunnen, Fotovoltaik, Schulbau, Projektpartnerschaft mit Grasse</text:p>
          </table:table-cell>
          <table:table-cell table:number-columns-repeated="26" table:style-name="ce4"/>
          <table:table-cell table:number-columns-repeated="16355"/>
        </table:table-row>
        <table:table-row table:style-name="ro4">
          <table:table-cell office:value-type="string" table:style-name="ce7">
            <text:p>Lebenschancen International e.V.,</text:p>
            <text:p>86159 Augsburg,</text:p>
            <text:p>Www.lebenschancen.net</text:p>
          </table:table-cell>
          <table:table-cell office:value-type="string" table:style-name="ce7">
            <text:p>Dr. Gudrun Eger-Harsch</text:p>
            <text:p>0821/575 535</text:p>
            <text:p>Lebenschancen@t-online.de</text:p>
          </table:table-cell>
          <table:table-cell office:value-type="string" table:style-name="ce8">
            <text:p><text:span text:style-name="T2">Jugend- und Erwachsenenaufklärung, Förderung der Familienplanung und Frauengesundheit in Kaya und der Provinz Balé.</text:span></text:p>
          </table:table-cell>
          <table:table-cell table:number-columns-repeated="26" table:style-name="ce4"/>
          <table:table-cell table:number-columns-repeated="16355"/>
        </table:table-row>
        <table:table-row table:style-name="ro4">
          <table:table-cell office:value-type="string" table:style-name="ce6">
            <text:p>Rain am Lech – Tougan</text:p>
            <text:p>86641 Rain am Lech</text:p>
            <text:p>www.rain.de</text:p>
          </table:table-cell>
          <table:table-cell office:value-type="string" table:style-name="ce6">
            <text:p>Gerhard Martin</text:p>
            <text:p>09090-703101</text:p>
            <text:p>buergermeister@rain.de</text:p>
          </table:table-cell>
          <table:table-cell office:value-type="string" table:style-name="ce3">
            <text:p>Tougan. Städtepartnerschaft</text:p>
          </table:table-cell>
          <table:table-cell table:number-columns-repeated="26" table:style-name="ce4"/>
          <table:table-cell table:number-columns-repeated="16355"/>
        </table:table-row>
        <table:table-row table:style-name="ro6">
          <table:table-cell office:value-type="string" table:style-name="ce6">
            <text:p>Förderverein Piéla – Bilanga</text:p>
            <text:p>88416 Steinhausen</text:p>
            <text:p>www.piela.de</text:p>
          </table:table-cell>
          <table:table-cell office:value-type="string" table:style-name="ce6">
            <text:p>Erwin Wiest</text:p>
            <text:p>07352-8509</text:p>
            <text:p>vorstand@piela.de</text:p>
          </table:table-cell>
          <table:table-cell office:value-type="string" table:style-name="ce3">
            <text:p><text:span text:style-name="T2">Piéla Bilanga. Schulen, Brunnen, Wasserversorgung, Förderung der Frauen, Kleingewerbe und Kleinkredite, Getreidelager, Gemüseanbau</text:span><text:span text:style-name="T2"/></text:p>
            <text:p>Sensibilisierung Genitalverstümmelung, Früh- und Zwangsverheiratung (Integrierter Ansatz)</text:p>
          </table:table-cell>
          <table:table-cell table:number-columns-repeated="26" table:style-name="ce4"/>
          <table:table-cell table:number-columns-repeated="16355"/>
        </table:table-row>
        <table:table-row table:style-name="ro4">
          <table:table-cell office:value-type="string" table:style-name="ce7">
            <text:p>Verein Yagance – Bildung und Entwicklung</text:p>
            <text:p>89081 Ulm</text:p>
            <text:p>Www.yagance.de</text:p>
          </table:table-cell>
          <table:table-cell office:value-type="string" table:style-name="ce7">
            <text:p>Wolfgang Lipp</text:p>
            <text:p>0731 / 9260477</text:p>
            <text:p><text:span text:style-name="T7">Wolfg@ng-Lipp.de</text:span></text:p>
          </table:table-cell>
          <table:table-cell office:value-type="string" table:style-name="ce8">
            <text:p>Yagance. Bildung und Entwicklung</text:p>
          </table:table-cell>
          <table:table-cell table:number-columns-repeated="26" table:style-name="ce4"/>
          <table:table-cell table:number-columns-repeated="16355"/>
        </table:table-row>
        <table:table-row table:style-name="ro4">
          <table:table-cell office:value-type="string" table:style-name="ce7">
            <text:p>Föderverein Kaya-Emanuel</text:p>
            <text:p>89343 Jettingen-Scheppach</text:p>
            <text:p>www.kaya-emanuel.de</text:p>
          </table:table-cell>
          <table:table-cell office:value-type="string" table:style-name="ce7">
            <text:p>Silvia Gräfe</text:p>
            <text:p>08225-2963</text:p>
            <text:p>kaya-emanuel@web.de</text:p>
          </table:table-cell>
          <table:table-cell office:value-type="string" table:style-name="ce8">
            <text:p>Kaya. Bildungsarbeit, Wasserversorgung</text:p>
          </table:table-cell>
          <table:table-cell table:number-columns-repeated="26" table:style-name="ce4"/>
          <table:table-cell table:number-columns-repeated="16355"/>
        </table:table-row>
        <table:table-row table:style-name="ro4">
          <table:table-cell office:value-type="string" table:style-name="ce7">
            <text:p>Hilfe für Burkina Faso</text:p>
            <text:p>89343 Jettingen-Scheppach</text:p>
            <text:p>www.hilfe-fuer-burkina-faso.org</text:p>
          </table:table-cell>
          <table:table-cell office:value-type="string" table:style-name="ce7">
            <text:p>Horst Walz</text:p>
            <text:p>08225-9699 88</text:p>
            <text:p>info@hilfe-fuer-burkina-faso.org</text:p>
          </table:table-cell>
          <table:table-cell office:value-type="string" table:style-name="ce8">
            <text:p>Region Boussouma/Kaya. Wasserversorgung, Landwirtschaft, Schul- und Berufsbildung, Energieversorgung, Gesundheitswesen je nach regionalem Bedarf</text:p>
          </table:table-cell>
          <table:table-cell table:number-columns-repeated="26" table:style-name="ce4"/>
          <table:table-cell table:number-columns-repeated="16355"/>
        </table:table-row>
        <table:table-row table:style-name="ro4">
          <table:table-cell office:value-type="string" table:style-name="ce7">
            <text:p>SEWA Sonnenenergie für Westafrika</text:p>
            <text:p>90419 Nürnberg</text:p>
            <text:p>www.solar-afrika.de</text:p>
          </table:table-cell>
          <table:table-cell office:value-type="string" table:style-name="ce7">
            <text:p>Philip Mewes</text:p>
            <text:p>01758841729</text:p>
            <text:p>philip.mewes@solar-afrika.de</text:p>
          </table:table-cell>
          <table:table-cell office:value-type="string" table:style-name="ce8">
            <text:p><text:span text:style-name="T2">Landesweit. Nutzbarmachung der Sonne als Energiequelle, Beleuchtung von Schulen und Krankenstationen,</text:span></text:p>
          </table:table-cell>
          <table:table-cell table:number-columns-repeated="26" table:style-name="ce4"/>
          <table:table-cell table:number-columns-repeated="16355"/>
        </table:table-row>
        <table:table-row table:style-name="ro4">
          <table:table-cell office:value-type="string" table:style-name="ce6">
            <text:p>EinDollarBrille e.V.</text:p>
            <text:p>91058 Erlangen</text:p>
            <text:p>www.EinDollarBrille.de</text:p>
          </table:table-cell>
          <table:table-cell office:value-type="string" table:style-name="ce6">
            <text:p>Martin Aufmuth</text:p>
            <text:p>09131–9232803</text:p>
            <text:p>info@onedollarglasses.org</text:p>
          </table:table-cell>
          <table:table-cell office:value-type="string" table:style-name="ce3">
            <text:p>Ein-Dollar-Brillen</text:p>
          </table:table-cell>
          <table:table-cell table:number-columns-repeated="26" table:style-name="ce4"/>
          <table:table-cell table:number-columns-repeated="16355"/>
        </table:table-row>
        <table:table-row table:style-name="ro4">
          <table:table-cell office:value-type="string" table:style-name="ce6">
            <text:p>Stadt Herzogenaurach</text:p>
            <text:p>91074 Herzogenaurach</text:p>
            <text:p>www.herzogenaurach.de</text:p>
          </table:table-cell>
          <table:table-cell office:value-type="string" table:style-name="ce6">
            <text:p>Rosa Abel</text:p>
            <text:p>09132-901-183</text:p>
            <text:p>rosa.abel@herzogenaurach.de</text:p>
          </table:table-cell>
          <table:table-cell office:value-type="string" table:style-name="ce3">
            <text:p><text:span text:style-name="T2">Kaya. T</text:span><text:span text:style-name="T2">rilaterale Zusammenarbeit im Bereich: Wasser-Abwasser und Abfallwirtschaft Kaya(BF), Herzogenaurach (D) , Châtellerault (F), Jugendaustausch, Dorfelektrifizierung mit Solarenergie</text:span></text:p>
          </table:table-cell>
          <table:table-cell table:number-columns-repeated="26" table:style-name="ce4"/>
          <table:table-cell table:number-columns-repeated="16355"/>
        </table:table-row>
        <table:table-row table:style-name="ro4">
          <table:table-cell office:value-type="string" table:style-name="ce6">
            <text:p>Verein Partnerschaft Herzogenaurach – Kaya</text:p>
            <text:p>91074 Herzogenaurach</text:p>
          </table:table-cell>
          <table:table-cell office:value-type="string" table:style-name="ce6">
            <text:p>Anita Scholz</text:p>
            <text:p>09132-<text:span text:style-name="T2">75681</text:span><text:span text:style-name="T2"/></text:p>
            <text:p>scholzanita@t-online.de</text:p>
          </table:table-cell>
          <table:table-cell office:value-type="string" table:style-name="ce3">
            <text:p>Kaya. Schulbau, Brunnenbau, Kindernahrung, Patenschaften</text:p>
          </table:table-cell>
          <table:table-cell table:number-columns-repeated="26" table:style-name="ce4"/>
          <table:table-cell table:number-columns-repeated="16355"/>
        </table:table-row>
        <table:table-row table:style-name="ro4">
          <table:table-cell office:value-type="string" table:style-name="ce7">
            <text:p>Projekthilfe Dr. Luppa</text:p>
            <text:p>92201 Amberg</text:p>
            <text:p>www.projekthilfe-luppa.de</text:p>
          </table:table-cell>
          <table:table-cell office:value-type="string" table:style-name="ce7">
            <text:p>Dr. Ulrich Siebenbürger</text:p>
            <text:p>09621-600690</text:p>
            <text:p>info@projekthilfe-luppa.de</text:p>
          </table:table-cell>
          <table:table-cell office:value-type="string" table:style-name="ce8">
            <text:p>Hilfe zur Selbsthilfe, vorzugsweise für medizinische Einrichtungen</text:p>
          </table:table-cell>
          <table:table-cell table:number-columns-repeated="26" table:style-name="ce4"/>
          <table:table-cell table:number-columns-repeated="16355"/>
        </table:table-row>
        <table:table-row table:number-rows-repeated="20" table:style-name="ro3">
          <table:table-cell table:number-columns-repeated="3" table:style-name="ce9"/>
          <table:table-cell table:number-columns-repeated="26" table:style-name="ce4"/>
          <table:table-cell table:number-columns-repeated="16355"/>
        </table:table-row>
        <table:table-row table:style-name="ro3">
          <table:table-cell table:number-columns-repeated="3" table:style-name="ce10"/>
          <table:table-cell table:number-columns-repeated="1021" table:style-name="ce5"/>
          <table:table-cell table:number-columns-repeated="15360"/>
        </table:table-row>
        <table:table-row table:number-rows-repeated="104845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Seit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22</meta:generator>
    <dc:creator>Frederick Schubert</dc:creator>
    <meta:creation-date>2025-01-12T13:55:07Z</meta:creation-date>
    <dc:date>2026-02-26T09:32:58Z</dc:date>
    <meta:editing-cycles>14</meta:editing-cycles>
    <meta:editing-duration>PT3483S</meta:editing-duration>
  </office:meta>
</office:document-meta>
</file>